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color="#ff0000" fo:font-size="11pt" style:font-size-asian="11pt" style:font-size-complex="11pt"/>
    </style:style>
    <style:style style:name="T3" style:family="text">
      <style:text-properties fo:color="#ff0000"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MANUAL-6</text:span></text:p>
      <text:p text:style-name="P2"/>
      <text:p text:style-name="Standard"><text:span text:style-name="T1">Names, designations and other particulars of the Public Information Officers Under Section 5(1) of the Act, every Public Authority shall designate as many officers as the Central Public Information Officers or State Public Information Officers as the case may be, in all administrative units of offices under it as may be necessary to provide information to persons requesting for information under this Act. Accordingly, the following officers have been nominated: </text:span></text:p>
      <text:p text:style-name="P3"/>
      <text:p text:style-name="P1"><text:span text:style-name="T3">PUBLIC AUTHORITY</text:span></text:p>
      <text:p text:style-name="P2"/>
      <text:p text:style-name="P1"><text:span text:style-name="T1">Office of the Development Commissioner,</text:span></text:p>
      <text:p text:style-name="P1"><text:span text:style-name="T1">Kandla Special Economic Zone (KASEZ),</text:span></text:p>
      <text:p text:style-name="P1"><text:span text:style-name="T1">Ministry of Commerce &amp; Industry, Government of India</text:span></text:p>
      <text:p text:style-name="P1"><text:span text:style-name="T1">Gandhidham, Kutch-370230</text:span></text:p>
      <text:p text:style-name="P1"><text:span text:style-name="T1">Tel: No.91-2836-253300/252475/252273</text:span></text:p>
      <text:p text:style-name="P1"><text:span text:style-name="T1">Fax No.91-2836252250/252194</text:span></text:p>
      <text:p text:style-name="P1"><text:span text:style-name="T1">E-mail: kandlasez@gmail.com</text:span></text:p>
      <text:p text:style-name="P1"><text:span text:style-name="T1">Website: www.kasez.gov.in</text:span></text:p>
      <text:p text:style-name="P4"/>
      <text:p text:style-name="P1"><text:span text:style-name="T3">CENTRAL PUBLIC INFORMATION OFFICER</text:span></text:p>
      <text:p text:style-name="P1"><text:span text:style-name="T1">Shri Sudesh Kumar</text:span></text:p>
      <text:p text:style-name="P1"><text:span text:style-name="T1">Deputy Commissioner of Customs,</text:span></text:p>
      <text:p text:style-name="P1"><text:span text:style-name="T1">Office of the Development Commissioner,</text:span></text:p>
      <text:p text:style-name="P1"><text:span text:style-name="T1">Kandla Special Economic Zone (KASEZ),</text:span></text:p>
      <text:p text:style-name="P1"><text:span text:style-name="T1">Ministry of Commerce &amp; Industry, Government of India</text:span></text:p>
      <text:p text:style-name="P1"><text:span text:style-name="T1">Gandhidham, Kutch-370230</text:span></text:p>
      <text:p text:style-name="P1"><text:span text:style-name="T1">E-mail: dcc.kasez-gj@gov.in</text:span></text:p>
      <text:p text:style-name="P1"><text:span text:style-name="T1">Tel: No.91-2836-252281</text:span></text:p>
      <text:p text:style-name="P1"><text:span text:style-name="T1">Fax No.91-2836252250</text:span></text:p>
      <text:p text:style-name="P4"/>
      <text:p text:style-name="P1"><text:span text:style-name="T3">ASSISTANT PUBLIC INFORMATION OFFICER</text:span></text:p>
      <text:p text:style-name="P1"><text:span text:style-name="T1">Smt. SherlyKoshy</text:span></text:p>
      <text:p text:style-name="P1"><text:span text:style-name="T1">Asstt. Development Commissioner</text:span></text:p>
      <text:p text:style-name="P1"><text:span text:style-name="T1">Office of the Development Commissioner,</text:span></text:p>
      <text:p text:style-name="P1"><text:span text:style-name="T1">Kandla Special Econmic Zone (KASEZ),</text:span></text:p>
      <text:p text:style-name="P1"><text:span text:style-name="T1">Ministry of Commerce &amp; Industry, Government of India</text:span></text:p>
      <text:p text:style-name="P1"><text:span text:style-name="T1">Gandhidham, Kutch-370230</text:span></text:p>
      <text:p text:style-name="P1"><text:span text:style-name="T1">E-mail: adc2.kasez-gj@gov.in</text:span></text:p>
      <text:p text:style-name="P1"><text:span text:style-name="T1">Tel: No.91-2836-253300/252273 Fax No.91-2836-252250</text:span></text:p>
      <text:p text:style-name="P4"/>
      <text:p text:style-name="P1"><text:span text:style-name="T3">APPELLATE AUTHORITY</text:span><text:bookmark text:name="_GoBack"/></text:p>
      <text:p text:style-name="P2"/>
      <text:p text:style-name="P1"><text:span text:style-name="T1">Shri Upendra Vasishth, ndc</text:span></text:p>
      <text:p text:style-name="P1"><text:span text:style-name="T1">Development Commissioner,</text:span></text:p>
      <text:p text:style-name="P1"><text:span text:style-name="T1">Office of the Development Commissioner,</text:span></text:p>
      <text:p text:style-name="P1"><text:span text:style-name="T1">Kandla Special Economic Zone (KASEZ),</text:span></text:p>
      <text:p text:style-name="P1"><text:span text:style-name="T1">Ministry of Commerce &amp; Industry, Government of India</text:span></text:p>
      <text:p text:style-name="P1"><text:span text:style-name="T1">Gandhidham, Kutch-370230</text:span></text:p>
      <text:p text:style-name="P1"><text:span text:style-name="T1">Tel: No.91-2836-252475</text:span></text:p>
      <text:p text:style-name="P1"><text:span text:style-name="T1">Fax No.91-2836-252194</text:span></text:p>
      <text:p text:style-name="P1"><text:span text:style-name="T1">E-mail: <text:s/>dc.kasez-gj@gov.in; zonaldckandla@gmail.com</text:span></text:p>
      <text:p text:style-name="P1"><text:soft-page-break/>Website: <text:a xlink:type="simple" xlink:href="http://www.kasez.gov.in">www.kasez.gov.in</text:a></text:p>
      <text:p text:style-name="P1"/>
      <text:p text:style-name="P1"/>
      <text:p text:style-name="P1">Application under RTI Act should be submitted alongwith Application Fee of Rs.10/- in the form of Postal Order, DD and other forms under RTI Act in favor of The Regional Pay &amp; Account Officer, Mumbai, payable at Gandhidham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45in" fo:margin-bottom="0.6898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ji</meta:initial-creator>
    <dc:creator>webmaster webmaster</dc:creator>
    <meta:editing-cycles>2</meta:editing-cycles>
    <meta:creation-date>2016-06-08T10:17:00</meta:creation-date>
    <dc:date>2016-06-08T16:27:49.83</dc:date>
    <meta:editing-duration>P0D</meta:editing-duration>
    <meta:generator>OpenOffice/4.0.1$Win32 OpenOffice.org_project/401m5$Build-9714</meta:generator>
    <meta:document-statistic meta:table-count="0" meta:image-count="0" meta:object-count="0" meta:page-count="2" meta:paragraph-count="42" meta:word-count="248" meta:character-count="19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